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he SEND Code of Practice (2014) states that SEN support should include planning and preparation for the transitions between phases of education and preparation for adult life. At<text:s/>Aston Manor Academy we encourage pupils to visit their new post 16 setting by attending College open events and taster days prior to starting.<text:s/></text:p>
      <text:p text:style-name="P2">We organise visits to colleges/providers and promote colleges, training providers and apprenticeships in assemblies throughout year 10 and 11. <text:s/>For pupils with SEND additional visits are organised by the KS4 co-coordinator to assist with the acclimatisation of the new surroundings. Staff may also visit with pupils and their parents to ensure appropriate provision can be put in place.<text:s/></text:p>
      <text:p text:style-name="P3">We aim to remove any barriers that may exist for SEND pupils and aim to provide an inclusive careers programme that meets the needs of all our pupils. <text:s/>This includes engagement with employers, visits to Colleges, Universities, experience of the workplace and personal guidance and advice to enhance post 16 pathways.</text:p>
      <text:p text:style-name="P4">AMA offer different programmes to aid transition for more vulnerable pupils, which may include:</text:p>
      <text:p text:style-name="P5">• Liaising closely with staff from the setting, ensuring all relevant paperwork is</text:p>
      <text:p text:style-name="P6">passed on and all needs are discussed and understood</text:p>
      <text:p text:style-name="P7">• Additional meetings with staff and external agencies involved</text:p>
      <text:p text:style-name="P8">• Additional transition visits</text:p>
      <text:list text:style-name="LFO1" text:continue-numbering="true">
        <text:list-item>
          <text:p text:style-name="P9"><text:span text:style-name="T10">Additional meetings with parents and the pupi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een Hughes</meta:initial-creator>
    <dc:creator>Eileen Hughes</dc:creator>
    <meta:creation-date>2022-05-05T12:22:00Z</meta:creation-date>
    <dc:date>2022-05-05T14:27:00Z</dc:date>
    <meta:template xlink:href="Normal" xlink:type="simple"/>
    <meta:editing-cycles>3</meta:editing-cycles>
    <meta:editing-duration>PT7140S</meta:editing-duration>
    <meta:document-statistic meta:page-count="1" meta:paragraph-count="2" meta:word-count="209" meta:character-count="1401" meta:row-count="9" meta:non-whitespace-character-count="1194"/>
  </office:meta>
</office:document-meta>
</file>