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1D1D1B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3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4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5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6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7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8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9" style:parent-style-name="Normal" style:list-style-name="LFO1" style:family="paragraph">
      <style:paragraph-properties style:vertical-align="auto" fo:margin-bottom="0.0416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n" style:country-asian="GB" fo:hyphenate="true"/>
    </style:style>
    <style:style style:name="P10" style:parent-style-name="Normal" style:family="paragraph">
      <style:text-properties style:font-name="Arial" style:font-name-complex="Arial" fo:font-weight="bold" style:font-weight-asian="bold" fo:color="#1D1D1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P15" style:parent-style-name="Normal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17" style:parent-style-name="Hyperlink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19" style:parent-style-name="Hyperlink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Arial" style:font-name-complex="Arial" fo:color="#1D1D1B" fo:font-size="12pt" style:font-size-asian="12pt" style:font-size-complex="12pt" fo:background-color="#FFFFFF"/>
    </style:style>
    <style:style style:name="P24" style:parent-style-name="Normal" style:family="paragraph">
      <style:paragraph-properties fo:margin-bottom="0in" style:line-height-at-least="0.2in" fo:background-color="#ECEBED"/>
      <style:text-properties style:font-name="Arial" style:font-name-asian="Times New Roman" style:font-name-complex="Arial" fo:font-weight="bold" style:font-weight-asian="bold" fo:color="#3C3C3B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true"/>
    </style:style>
    <style:style style:name="P25" style:parent-style-name="Normal" style:family="paragraph">
      <style:paragraph-properties fo:margin-bottom="0in" style:line-height-at-least="0.2in" fo:background-color="#ECEBED"/>
      <style:text-properties style:font-name="Arial" style:font-name-asian="Times New Roman" style:font-name-complex="Arial" fo:font-weight="bold" style:font-weight-asian="bold" fo:color="#3C3C3B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true"/>
    </style:style>
    <style:style style:name="P26" style:parent-style-name="Normal" style:family="paragraph">
      <style:paragraph-properties fo:margin-bottom="0in" fo:line-height="100%" fo:background-color="#ECEBED"/>
      <style:text-properties fo:hyphenate="true"/>
    </style:style>
    <style:style style:name="T27" style:parent-style-name="DefaultParagraphFont" style:family="text">
      <style:text-properties style:font-name="Arial" style:font-name-asian="Times New Roman" style:font-name-complex="Arial" fo:color="#3C3C3B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3C3C3B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 fo:background-color="#ECEBED"/>
      <style:text-properties style:font-name="Arial" style:font-name-asian="Times New Roman" style:font-name-complex="Arial" fo:color="#3C3C3B" fo:font-size="12pt" style:font-size-asian="12pt" style:font-size-complex="12pt" style:language-asian="en" style:country-asian="GB" fo:hyphenate="true"/>
    </style:style>
    <style:style style:name="P30" style:parent-style-name="Normal" style:family="paragraph">
      <style:paragraph-properties fo:margin-bottom="0in" fo:line-height="100%" fo:background-color="#ECEBED"/>
      <style:text-properties fo:hyphenate="true"/>
    </style:style>
    <style:style style:name="T31" style:parent-style-name="DefaultParagraphFont" style:family="text">
      <style:text-properties style:font-name="Arial" style:font-name-asian="Times New Roman" style:font-name-complex="Arial" fo:color="#3C3C3B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3C3C3B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ListParagraph" style:list-style-name="LFO2" style:family="paragraph">
      <style:text-properties fo:font-size="12pt" style:font-size-asian="12pt" style:font-size-complex="12pt"/>
    </style:style>
    <style:style style:name="P37" style:parent-style-name="ListParagraph" style:list-style-name="LFO2" style:family="paragraph">
      <style:text-properties fo:font-size="12pt" style:font-size-asian="12pt" style:font-size-complex="12pt"/>
    </style:style>
    <style:style style:name="P38" style:parent-style-name="ListParagraph" style:list-style-name="LFO2" style:family="paragraph">
      <style:text-properties fo:font-size="12pt" style:font-size-asian="12pt" style:font-size-complex="12pt"/>
    </style:style>
    <style:style style:name="P39" style:parent-style-name="ListParagraph" style:list-style-name="LFO2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style:line-height-at-least="0.2708in"/>
      <style:text-properties style:font-name="Arial" style:font-name-asian="Times New Roman" style:font-name-complex="Arial" fo:color="#3C3C3B" fo:font-size="12pt" style:font-size-asian="12pt" style:font-size-complex="12pt" style:language-asian="en" style:country-asian="GB" fo:hyphenate="true"/>
    </style:style>
  </office:automatic-styles>
  <office:body>
    <office:text text:use-soft-page-breaks="true">
      <text:p text:style-name="P1">Aston Manor Academy – The Gatsby Benchmarks</text:p>
      <text:list text:style-name="LFO1" text:continue-numbering="true">
        <text:list-item>
          <text:p text:style-name="P2">A stable careers programme ​</text:p>
        </text:list-item>
        <text:list-item>
          <text:p text:style-name="P3">Learning from careers and labour market information ​</text:p>
        </text:list-item>
        <text:list-item>
          <text:p text:style-name="P4">Addressing the needs of each student.</text:p>
        </text:list-item>
        <text:list-item>
          <text:p text:style-name="P5">Linking curriculum learning to careers.</text:p>
        </text:list-item>
        <text:list-item>
          <text:p text:style-name="P6">Encounters with employers and employees.</text:p>
        </text:list-item>
        <text:list-item>
          <text:p text:style-name="P7">Experiences of workplaces.</text:p>
        </text:list-item>
        <text:list-item>
          <text:p text:style-name="P8">Encounters with further and higher education.</text:p>
        </text:list-item>
        <text:list-item>
          <text:p text:style-name="P9">Personal guidance.</text:p>
        </text:list-item>
      </text:list>
      <text:p text:style-name="P10"/>
      <text:p text:style-name="Normal"><text:span text:style-name="T11">The Gatsby Career Benchmarks are </text:span><text:span text:style-name="T12">a framework that schools and colleges can use to develop a good careers programme</text:span><text:span text:style-name="T13">. They are the<text:s/></text:span><text:span text:style-name="T14">recommended elements of good practice in career guidance.</text:span></text:p>
      <text:p text:style-name="P15"/>
      <text:p text:style-name="Normal"><text:span text:style-name="T16">At Aston Manor Academy we are dedicated to ensuring we meet the requirements of CEIAG provision using the Gatsby Benchmarks and </text:span><text:a xlink:href="https://www.careersandenterprise.co.uk/schools-colleges/compass-benchmark-tool" office:target-frame-name="_top" xlink:show="replace"><text:span text:style-name="T17">Careers &amp; Enterprise Company Compass - Careers Benchmark Tool</text:span></text:a><text:span text:style-name="T18"> and the </text:span><text:a xlink:href="https://www.careersandenterprise.co.uk/sites/default/files/uploaded/the_send_gatsby_benchmark_toolkit_v1.pdf" office:target-frame-name="_top" xlink:show="replace"><text:span text:style-name="T19">SEND Gatsby Benchmark Toolkit</text:span></text:a><text:span text:style-name="T20">.  T</text:span><text:span text:style-name="T21">he benchmarks are updated termly and<text:s/></text:span><text:span text:style-name="T22">reviewed within the Careers department</text:span><text:span text:style-name="T23"><text:s/>and by Careers Hub Leads.</text:span></text:p>
      <text:p text:style-name="P24">What are the Gatsby Benchmarks?</text:p>
      <text:p text:style-name="P25"/>
      <text:p text:style-name="P26"><text:span text:style-name="T27">The Gatsby career benchmarks are a framework that schools and colleges can use to develop a good careers programme. They are<text:s/></text:span><text:span text:style-name="T28">the recommended elements of good practice in career guidance.</text:span></text:p>
      <text:p text:style-name="P29"/>
      <text:p text:style-name="P30"><text:span text:style-name="T31">At AMA our aim is to provide young people with the tools to create successful futures</text:span><text:span text:style-name="T32">. <text:s/>We want<text:s/></text:span><text:span text:style-name="T33">every student to be able to make informed choices regarding their future education, training and employment. Students will have experienced encounters with a range of employers, trainers, apprenticeship providers, FE &amp; HE institutions and be aware of the different pathways available after both Year 11 (A Levels, BTECS, T Levels, Apprenticeships) and Year 18 (University, Apprenticeships or employment).</text:span></text:p>
      <text:p text:style-name="P34"/>
      <text:p text:style-name="P35">Every student in every year group will have the opportunity to have a meaningful encounter every year with:</text:p>
      <text:list text:style-name="LFO2" text:continue-numbering="true">
        <text:list-item>
          <text:p text:style-name="P36">A Further Education provider<text:s/></text:p>
        </text:list-item>
        <text:list-item>
          <text:p text:style-name="P37">An apprenticeship provider</text:p>
        </text:list-item>
        <text:list-item>
          <text:p text:style-name="P38">A Higher Education institution</text:p>
        </text:list-item>
        <text:list-item>
          <text:p text:style-name="P39">An employer and employees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een Hughes</meta:initial-creator>
    <dc:creator>Eileen Hughes</dc:creator>
    <meta:creation-date>2022-05-19T12:26:00Z</meta:creation-date>
    <dc:date>2022-05-19T12:26:00Z</dc: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24" meta:row-count="14" meta:non-whitespace-character-count="1726"/>
  </office:meta>
</office:document-meta>
</file>